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44</text:p>
          </table:table-cell>
          <table:table-cell table:number-columns-repeated="4" table:style-name="ce10"/>
          <table:table-cell office:value-type="string" table:style-name="ce12">
            <text:p>2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16:030005:1053</text:p>
          </table:table-cell>
          <table:covered-table-cell/>
          <table:table-cell office:value-type="float" office:value="230142.45" table:style-name="ce20">
            <text:p>230142,4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16:030005:157</text:p>
          </table:table-cell>
          <table:covered-table-cell/>
          <table:table-cell office:value-type="float" office:value="2301489" table:style-name="ce22">
            <text:p>230148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74647C62266EC9877695E6198BC250BBE83D9641783CD72E662BE0207A64C8EAF23CCB88AA70E22FC6724E5D5B82EDA6AB2ABAD9A73EA72A0A7E4373D02DB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27T06:58:24Z</meta:creation-date>
    <dc:date>2023-11-27T06:58:24Z</dc:date>
  </office:meta>
</office:document-meta>
</file>